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33000014060000113782E0870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맑은 고딕" svg:font-family="'맑은 고딕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바탕" svg:font-family="바탕" style:font-family-generic="system" style:font-pitch="variable"/>
  </office:font-face-decls>
  <office:automatic-styles>
    <style:style style:name="P1" style:family="paragraph" style:parent-style-name="Standard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Standard">
      <style:text-properties fo:font-size="10pt" fo:font-style="italic" fo:font-weight="normal" style:font-size-asian="10pt" style:language-asian="ko" style:country-asian="KR" style:font-style-asian="italic" style:font-weight-asian="normal" style:font-size-complex="10pt" style:font-style-complex="italic" style:font-weight-complex="normal"/>
    </style:style>
    <style:style style:name="P3" style:family="paragraph" style:parent-style-name="Standard">
      <style:text-properties fo:font-size="10pt" fo:font-style="italic" fo:font-weight="normal" fo:background-color="#ffff00" style:font-size-asian="10pt" style:language-asian="ko" style:country-asian="KR" style:font-style-asian="italic" style:font-weight-asian="normal" style:font-size-complex="10pt" style:font-style-complex="italic" style:font-weight-complex="normal"/>
    </style:style>
    <style:style style:name="P4" style:family="paragraph" style:parent-style-name="Standard">
      <style:text-properties fo:font-size="10pt" fo:font-style="italic" fo:font-weight="normal" fo:background-color="#ffffff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text-properties fo:font-size="10pt" fo:font-style="italic" fo:font-weight="normal" fo:background-color="#ffffff" style:font-size-asian="10pt" style:language-asian="ko" style:country-asian="KR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text-properties fo:font-size="10pt" fo:font-style="normal" fo:font-weight="normal" style:font-size-asian="10pt" style:language-asian="ko" style:country-asian="KR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text-properties fo:font-size="10pt" fo:font-style="normal" fo:font-weight="normal" fo:background-color="#ffff00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text-properties fo:font-size="10pt" fo:font-style="normal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text-properties fo:font-size="10pt" fo:font-style="normal" fo:font-weight="normal" fo:background-color="#ffffff" style:font-size-asian="10pt" style:language-asian="ko" style:country-asian="KR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tandard"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15" style:family="paragraph" style:parent-style-name="Standard">
      <style:text-properties fo:font-size="18pt" fo:font-style="italic" fo:font-weight="normal" fo:background-color="#ffff00" style:font-size-asian="18pt" style:language-asian="ko" style:country-asian="KR" style:font-style-asian="italic" style:font-weight-asian="normal" style:font-size-complex="18pt" style:font-style-complex="italic" style:font-weight-complex="normal"/>
    </style:style>
    <style:style style:name="P16" style:family="paragraph" style:parent-style-name="Standard">
      <style:text-properties fo:font-size="18pt" fo:font-style="italic" fo:font-weight="normal" fo:background-color="#ffffff" style:font-size-asian="18pt" style:language-asian="ko" style:country-asian="KR" style:font-style-asian="italic" style:font-weight-asian="normal" style:font-size-complex="18pt" style:font-style-complex="italic" style:font-weight-complex="normal"/>
    </style:style>
    <style:style style:name="P17" style:family="paragraph" style:parent-style-name="Standard">
      <style:text-properties fo:font-size="18pt" fo:font-style="italic" fo:font-weight="normal" fo:background-color="#ffffff" style:font-size-asian="18pt" style:font-style-asian="italic" style:font-weight-asian="normal" style:font-size-complex="18pt" style:font-style-complex="italic" style:font-weight-complex="normal"/>
    </style:style>
    <style:style style:name="P18" style:family="paragraph" style:parent-style-name="Standard">
      <style:text-properties fo:font-size="18pt" fo:font-style="italic" fo:font-weight="normal" style:font-size-asian="18pt" style:language-asian="ko" style:country-asian="KR" style:font-style-asian="italic" style:font-weight-asian="normal" style:font-size-complex="18pt" style:font-style-complex="italic" style:font-weight-complex="normal"/>
    </style:style>
    <style:style style:name="P19" style:family="paragraph" style:parent-style-name="Standard"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P20" style:family="paragraph" style:parent-style-name="Standard">
      <style:text-properties fo:font-size="18pt" fo:font-weight="normal" style:font-size-asian="18pt" style:font-weight-asian="normal" style:font-size-complex="18pt" style:font-weight-complex="normal"/>
    </style:style>
    <style:style style:name="P21" style:family="paragraph" style:parent-style-name="Standard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text-properties fo:font-size="12pt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5" style:family="paragraph" style:parent-style-name="Standard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26" style:family="paragraph" style:parent-style-name="Standard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Standard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1" style:family="paragraph" style:parent-style-name="Standard"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2" style:family="paragraph" style:parent-style-name="Standard">
      <style:paragraph-properties fo:text-align="end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4" style:family="paragraph" style:parent-style-name="Standard">
      <style:text-properties style:font-name="Times New Roman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5" style:family="paragraph" style:parent-style-name="Standard">
      <style:text-properties style:font-name="Times New Roman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6" style:family="paragraph" style:parent-style-name="Standard"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37" style:family="paragraph" style:parent-style-name="Standard">
      <style:paragraph-properties fo:text-align="start" style:justify-single-wor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8" style:family="paragraph" style:parent-style-name="Standard">
      <style:text-properties style:font-name="Times New Roman" fo:font-size="17pt" fo:font-style="normal" fo:font-weight="bold" style:font-size-asian="17pt" style:font-style-asian="normal" style:font-weight-asian="bold" style:font-size-complex="17pt" style:font-style-complex="normal" style:font-weight-complex="bold"/>
    </style:style>
    <style:style style:name="P39" style:family="paragraph" style:parent-style-name="Standard">
      <style:text-properties fo:font-variant="normal" fo:text-transform="none" fo:color="#000000" style:font-name="Times New Roman" fo:font-size="10pt" fo:letter-spacing="normal" fo:font-style="italic" fo:font-weight="normal" style:font-size-asian="10pt" style:font-style-asian="italic" style:font-size-complex="10pt" style:font-style-complex="italic"/>
    </style:style>
    <style:style style:name="P40" style:family="paragraph" style:parent-style-name="Standard">
      <style:text-properties fo:font-variant="normal" fo:text-transform="none" fo:color="#000000" style:font-name="Times New Roman" fo:font-size="10pt" fo:letter-spacing="normal" fo:font-style="italic" fo:font-weight="normal" style:font-size-asian="10pt" style:language-asian="ko" style:country-asian="KR" style:font-style-asian="italic" style:font-weight-asian="normal" style:font-size-complex="10pt" style:font-style-complex="italic" style:font-weight-complex="normal"/>
    </style:style>
    <style:style style:name="P41" style:family="paragraph" style:parent-style-name="Standard">
      <style:text-properties fo:font-variant="normal" fo:text-transform="none" fo:color="#000000" style:font-name="Times New Roman" fo:font-size="10pt" fo:letter-spacing="normal" fo:font-style="italic" fo:font-weight="normal" fo:background-color="#ffffff" style:font-size-asian="10pt" style:language-asian="ko" style:country-asian="KR" style:font-style-asian="italic" style:font-weight-asian="normal" style:font-size-complex="10pt" style:font-style-complex="italic" style:font-weight-complex="normal"/>
    </style:style>
    <style:style style:name="P42" style:family="paragraph" style:parent-style-name="Standard">
      <style:text-properties fo:font-variant="normal" fo:text-transform="none" fo:color="#000000" style:font-name="Times New Roman" fo:font-size="10pt" fo:letter-spacing="normal" fo:font-style="italic" fo:font-weight="bold" style:font-size-asian="10pt" style:language-asian="ko" style:country-asian="KR" style:font-style-asian="italic" style:font-weight-asian="bold" style:font-size-complex="10pt" style:font-style-complex="italic" style:font-weight-complex="bold"/>
    </style:style>
    <style:style style:name="P43" style:family="paragraph" style:parent-style-name="Standard">
      <style:text-properties fo:font-variant="normal" fo:text-transform="none" fo:color="#000000" fo:font-size="18pt" fo:letter-spacing="normal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44" style:family="paragraph" style:parent-style-name="Standard">
      <style:text-properties fo:background-color="#ffffff"/>
    </style:style>
    <style:style style:name="P45" style:family="paragraph" style:parent-style-name="Standard">
      <style:paragraph-properties fo:text-align="center" style:justify-single-word="false"/>
      <style:text-properties style:font-name="맑은 고딕" fo:font-size="18pt" fo:font-weight="bold" style:font-size-asian="18pt" style:font-weight-asian="bold" style:font-size-complex="18pt" style:font-weight-complex="bold"/>
    </style:style>
    <style:style style:name="P46" style:family="paragraph" style:parent-style-name="Text_20_body">
      <style:text-properties fo:font-size="10pt" fo:font-style="normal" fo:font-weight="normal" fo:background-color="#ffffff" style:font-size-asian="10pt" style:font-style-asian="italic" style:font-weight-asian="normal" style:font-size-complex="10pt" style:font-style-complex="italic" style:font-weight-complex="normal"/>
    </style:style>
    <style:style style:name="P47" style:family="paragraph" style:parent-style-name="Text_20_body">
      <style:text-properties fo:font-variant="normal" fo:text-transform="none" fo:color="#000000" style:font-name="Times New Roman" fo:font-size="10pt" fo:letter-spacing="normal" fo:font-style="italic" fo:font-weight="normal" fo:background-color="#ffffff" style:font-size-asian="10pt" style:language-asian="ko" style:country-asian="KR" style:font-style-asian="italic" style:font-weight-asian="normal" style:font-size-complex="10pt" style:font-style-complex="italic" style:font-weight-complex="normal"/>
    </style:style>
    <style:style style:name="P48" style:family="paragraph" style:parent-style-name="Standard"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language-asian="ko" style:country-asian="KR" style:font-style-asian="italic" style:font-style-complex="italic"/>
    </style:style>
    <style:style style:name="T3" style:family="text">
      <style:text-properties fo:font-style="italic" fo:background-color="#ffffff" style:font-style-asian="italic" style:font-style-complex="italic"/>
    </style:style>
    <style:style style:name="T4" style:family="text">
      <style:text-properties fo:font-style="normal" style:language-asian="ko" style:country-asian="KR" style:font-style-asian="normal" style:font-style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language-asian="ko" style:country-asian="KR" style:font-size-complex="10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style:language-asian="ko" style:country-asian="KR"/>
    </style:style>
    <style:style style:name="T9" style:family="text">
      <style:text-properties fo:color="#000000" style:text-outline="false" style:text-line-through-style="none" style:font-name="Times New Roman" fo:text-shadow="none" style:text-underline-style="none" style:font-name-asian="Calibri" style:language-asian="ko" style:country-asian="KR" style:font-name-complex="Calibri" style:text-emphasize="none" style:text-overline-style="none" style:text-overline-color="font-color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style:language-asian="ko" style:country-asian="KR"/>
    </style:style>
    <style:style style:name="T12" style:family="text">
      <style:text-properties style:font-name="Times New Roman" fo:font-size="10pt" style:font-size-asian="10pt" style:font-size-complex="10pt"/>
    </style:style>
    <style:style style:name="T13" style:family="text">
      <style:text-properties fo:font-variant="normal" fo:text-transform="none" fo:color="#000000" style:font-name="Times New Roman" fo:letter-spacing="normal"/>
    </style:style>
    <style:style style:name="T14" style:family="text">
      <style:text-properties fo:font-variant="normal" fo:text-transform="none" fo:color="#000000" style:font-name="Times New Roman" fo:letter-spacing="normal" fo:font-style="italic" style:language-asian="ko" style:country-asian="KR"/>
    </style:style>
    <style:style style:name="T15" style:family="text">
      <style:text-properties fo:font-variant="normal" fo:text-transform="none" fo:color="#000000" style:font-name="Times New Roman" fo:letter-spacing="normal" fo:font-style="italic" style:font-style-asian="italic" style:font-style-complex="italic"/>
    </style:style>
    <style:style style:name="T16" style:family="text">
      <style:text-properties fo:font-variant="normal" fo:text-transform="none" fo:color="#000000" style:font-name="Times New Roman" fo:letter-spacing="normal" style:language-asian="ko" style:country-asian="KR"/>
    </style:style>
    <style:style style:name="T17" style:family="text">
      <style:text-properties fo:font-variant="normal" fo:text-transform="none" fo:color="#000000" style:font-name="Times New Roman" fo:letter-spacing="normal" style:font-weight-asian="bold" style:font-weight-complex="bold"/>
    </style:style>
    <style:style style:name="T18" style:family="text">
      <style:text-properties fo:font-variant="normal" fo:text-transform="none" fo:color="#000000" style:font-name="Times New Roman" fo:font-size="10pt" fo:letter-spacing="normal" style:font-size-asian="10pt" style:font-size-complex="10pt"/>
    </style:style>
    <style:style style:name="T19" style:family="text">
      <style:text-properties fo:font-variant="normal" fo:text-transform="none" fo:color="#201f1e" style:font-name="Times New Roman" fo:font-size="10pt" fo:letter-spacing="norma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0" style:family="text">
      <style:text-properties fo:font-variant="normal" fo:text-transform="none" fo:color="#201f1e" style:font-name="Times New Roman" fo:font-size="10pt" fo:letter-spacing="normal" fo:font-style="normal" fo:font-weight="normal" style:font-size-asian="10pt" style:language-asian="ko" style:country-asian="KR" style:font-style-asian="normal" style:font-weight-asian="normal" style:font-size-complex="10pt" style:font-style-complex="normal" style:font-weight-complex="normal"/>
    </style:style>
    <style:style style:name="T21" style:family="text">
      <style:text-properties fo:background-color="#ffffff"/>
    </style:style>
    <style:style style:name="T22" style:family="text">
      <style:text-properties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><draw:frame draw:style-name="fr1" draw:name="graphics2" text:anchor-type="paragraph" svg:x="5.558cm" svg:y="0.4cm" svg:width="5.867cm" svg:height="4.371cm" draw:z-index="0"><draw:image xlink:href="Pictures/20000033000014060000113782E08708.svm" xlink:type="simple" xlink:show="embed" xlink:actuate="onLoad"/></draw:frame></text:p>
      <text:p text:style-name="P45">DRINKS MENU 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draw:frame draw:style-name="fr2" draw:name="graphics1" text:anchor-type="paragraph" svg:x="15.797cm" svg:y="-1.679cm" svg:width="2.425cm" svg:height="1.649cm" draw:z-index="1"><draw:image xlink:href="Pictures/20000033000014060000113782E08708.svm" xlink:type="simple" xlink:show="embed" xlink:actuate="onLoad"/></draw:frame><text:soft-page-break/>COCKTAILS</text:p>
      <text:p text:style-name="P20"/>
      <text:p text:style-name="P6">JAPANESE SLIPPER <text:tab/><text:tab/><text:tab/><text:tab/><text:tab/><text:tab/><text:tab/><text:tab/><text:tab/> <text:s text:c="3"/><text:tab/> <text:s text:c="2"/><text:tab/> <text:s/>$22</text:p>
      <text:p text:style-name="P4">Midori, Triple sec, Fresh lemon juice</text:p>
      <text:p text:style-name="P8"/>
      <text:p text:style-name="P6">MAIKO <text:tab/><text:tab/><text:tab/><text:tab/><text:tab/><text:tab/><text:tab/><text:tab/><text:tab/><text:tab/><text:tab/><text:tab/> <text:s/>$22</text:p>
      <text:p text:style-name="P1">Sake, <text:span text:style-name="T21">Triple sec</text:span>, Fresh lime juice, Cranberry juice, Bitters</text:p>
      <text:p text:style-name="P1"/>
      <text:p text:style-name="P6">ICHIGO PUNCH <text:tab/><text:tab/><text:tab/><text:tab/><text:tab/><text:tab/><text:tab/><text:tab/><text:tab/><text:tab/><text:tab/> $ 23</text:p>
      <text:p text:style-name="P1">Limoncello, Vodka, Strawberry puree, Fresh lemon juice </text:p>
      <text:p text:style-name="P6"/>
      <text:p text:style-name="P6">SAKETINI <text:tab/><text:tab/><text:tab/><text:tab/><text:tab/><text:tab/><text:tab/><text:tab/><text:tab/><text:tab/><text:tab/><text:tab/> $ 21</text:p>
      <text:p text:style-name="P1">Sake, Gin / Vodka </text:p>
      <text:p text:style-name="P6"/>
      <text:p text:style-name="P6">COSMOPOLITAN <text:tab/><text:tab/><text:tab/><text:tab/><text:tab/><text:tab/><text:tab/><text:tab/><text:tab/><text:tab/><text:tab/> $ 23</text:p>
      <text:p text:style-name="P1">Vodka, <text:span text:style-name="T21">Triple sec</text:span>, Cranberry juice, Fresh lime Juice </text:p>
      <text:p text:style-name="P1"/>
      <text:p text:style-name="P6">MIDORI SOUR <text:tab/><text:tab/><text:tab/><text:tab/><text:tab/><text:tab/><text:tab/><text:tab/><text:tab/><text:tab/><text:tab/><text:tab/> $ 23</text:p>
      <text:p text:style-name="P1">Midori, Vodka, Fresh lemon juice, Fresh lime juice topped with lemon squash<text:tab/><text:tab/><text:tab/><text:tab/><text:tab/></text:p>
      <text:p text:style-name="P6"/>
      <text:p text:style-name="P6">MIDORI MARGARITA <text:s/><text:span text:style-name="T22">FROZEN</text:span><text:tab/><text:tab/><text:tab/><text:tab/><text:tab/><text:tab/><text:tab/><text:tab/><text:tab/><text:tab/> $ 24</text:p>
      <text:p text:style-name="P1">Tequila, Midori, Sugar cane, Fresh lemon juice, Lemon</text:p>
      <text:p text:style-name="P1"><text:tab/><text:tab/></text:p>
      <text:p text:style-name="P6">MIDORI KISS<text:tab/><text:tab/><text:tab/><text:tab/><text:tab/><text:tab/><text:tab/><text:tab/><text:tab/><text:tab/><text:tab/><text:tab/> $ 22<text:tab/></text:p>
      <text:p text:style-name="P1">Plum wine, Fresh lemon juice, Chambord topped with Soda</text:p>
      <text:p text:style-name="P1"/>
      <text:p text:style-name="P6">KAMIKAZE<text:tab/><text:tab/><text:tab/><text:tab/><text:tab/><text:tab/><text:tab/><text:tab/><text:tab/><text:tab/><text:tab/><text:tab/> $ 23</text:p>
      <text:p text:style-name="P1">Fresh lime juice, Vodka, <text:span text:style-name="T21">Triple sec</text:span>, Sugar syrup</text:p>
      <text:p text:style-name="P6"/>
      <text:p text:style-name="P6">JUNE BUG<text:tab/><text:tab/><text:tab/><text:tab/><text:tab/><text:tab/><text:tab/><text:tab/><text:tab/><text:tab/><text:tab/><text:tab/> $ 23</text:p>
      <text:p text:style-name="P6"><text:span text:style-name="T1">Midori, Malibu, Lena banana, Fresh lemon juice, Pineapple juice </text:span><text:tab/><text:tab/><text:tab/><text:tab/><text:tab/><text:tab/></text:p>
      <text:p text:style-name="P6"/>
      <text:p text:style-name="P6">TOKYO ICE TEA<text:tab/><text:tab/><text:tab/><text:tab/><text:tab/><text:tab/><text:tab/><text:tab/><text:tab/><text:tab/><text:tab/> $ 23</text:p>
      <text:p text:style-name="P6"><text:span text:style-name="T1">Vodka, White rum, Midori, </text:span><text:span text:style-name="T3">Triple sec</text:span><text:span text:style-name="T1">, Fresh lemon juice, Bitters topped with Lemonade</text:span><text:tab/><text:tab/><text:tab/><text:tab/><text:tab/><text:tab/><text:tab/><text:tab/><text:tab/><text:tab/></text:p>
      <text:p text:style-name="P6">LYCHEE MARTINI<text:tab/><text:tab/><text:tab/><text:tab/><text:tab/><text:tab/><text:tab/><text:tab/><text:tab/><text:tab/><text:tab/> $ 23</text:p>
      <text:p text:style-name="P1">Vodka, Lychee liqueur, Cranberry juice, Lychee juice, Fresh Lychee</text:p>
      <text:p text:style-name="P6"/>
      <text:p text:style-name="P6">GREEN APPLE MARTINI<text:tab/><text:tab/><text:tab/><text:tab/><text:tab/><text:tab/><text:tab/><text:tab/><text:tab/><text:tab/> $ 23</text:p>
      <text:p text:style-name="P1">Vodka, <text:s/>De pomme verte, Fresh apple, Fresh lemon juice, Green apple syrup, Apple juice</text:p>
      <text:p text:style-name="P1"/>
      <text:p text:style-name="P6">FRENCH MARTINI<text:tab/><text:tab/><text:tab/><text:tab/><text:tab/><text:tab/><text:tab/><text:tab/><text:tab/><text:tab/><text:tab/> $ 23</text:p>
      <text:p text:style-name="P1">Vodka, Chambord, Fresh lemon juice, Blueberry syrup, Pineapple juice</text:p>
      <text:p text:style-name="P6"/>
      <text:p text:style-name="P6">ESPRESSO MARTINI<text:tab/><text:tab/><text:tab/><text:tab/><text:tab/><text:tab/><text:tab/><text:tab/><text:tab/><text:tab/><text:tab/> $ 23</text:p>
      <text:p text:style-name="P1">Vodka, Kahlua, Vanilla syrup, Shot of Espresso</text:p>
      <text:p text:style-name="P6"/>
      <text:p text:style-name="P6">CAPRIOSKA<text:tab/><text:tab/><text:tab/><text:tab/><text:tab/><text:tab/><text:tab/><text:tab/><text:tab/><text:tab/><text:tab/><text:tab/> $ 23</text:p>
      <text:p text:style-name="P1">Fresh lime, Sugar, Vodka</text:p>
      <text:p text:style-name="P6"/>
      <text:p text:style-name="P6">MIDORI MOJITO<text:tab/><text:tab/><text:tab/><text:tab/><text:tab/><text:tab/><text:tab/><text:tab/><text:tab/><text:tab/><text:tab/> $ 23</text:p>
      <text:p text:style-name="P1">Midori, Sugar, Fresh lime, White rum, Fresh mint leaves</text:p>
      <text:p text:style-name="P6"/>
      <text:p text:style-name="P6">PASSIONFRUIT MOJITO <text:tab/><text:tab/><text:tab/><text:tab/><text:tab/><text:tab/><text:tab/><text:tab/><text:tab/><text:tab/> $ 24</text:p>
      <text:p text:style-name="P1">Passionfruit, Passoa, Fresh lime, White rum, Fresh mint leaves</text:p>
      <text:p text:style-name="P1"/>
      <text:p text:style-name="P6">DAIQUIRI <text:span text:style-name="T22">FROZEN</text:span> (Choice of Mango, Strawberry or Lychee)<text:tab/><text:tab/><text:tab/><text:tab/><text:tab/><text:tab/><text:span text:style-name="T21"> $ 25</text:span></text:p>
      <text:p text:style-name="P1">White rum, <text:span text:style-name="T21">Triple sec</text:span> Sugar cane, <text:s/>Fresh lime juice</text:p>
      <text:p text:style-name="P1"/>
      <text:p text:style-name="P6">CORONARITA <text:tab/><text:tab/><text:tab/><text:tab/><text:tab/><text:tab/><text:tab/><text:tab/><text:tab/><text:tab/> <text:tab/> <text:s/><text:tab/> $ 38</text:p>
      <text:p text:style-name="P1">Tequila, <text:span text:style-name="T21">Triple sec </text:span>, Lime Cordial, Sugar cane, Lemon, salt</text:p>
      <text:p text:style-name="P13"><draw:frame draw:style-name="fr2" draw:name="graphics5" text:anchor-type="paragraph" svg:x="15.741cm" svg:y="-1.679cm" svg:width="2.425cm" svg:height="1.649cm" draw:z-index="2"><draw:image xlink:href="Pictures/20000033000014060000113782E08708.svm" xlink:type="simple" xlink:show="embed" xlink:actuate="onLoad"/></draw:frame><text:soft-page-break/>CHAMPAGNE</text:p>
      <text:p text:style-name="P13"/>
      <text:p text:style-name="P6">NV BOLLINGER CUVEE <text:tab/><text:tab/><text:tab/><text:tab/><text:tab/><text:tab/><text:tab/><text:tab/><text:tab/><text:tab/>$210</text:p>
      <text:p text:style-name="P6"/>
      <text:p text:style-name="P6">NV GOSSET “BRUT EXCELLENCE” <text:s/><text:tab/><text:tab/><text:tab/><text:tab/><text:tab/><text:tab/><text:tab/><text:tab/><text:tab/>$220</text:p>
      <text:p text:style-name="P6"/>
      <text:p text:style-name="P6">NV GOSSET “GRANDE ROSE” <text:tab/><text:tab/><text:tab/><text:tab/><text:tab/><text:tab/><text:tab/><text:tab/><text:tab/><text:tab/>$230</text:p>
      <text:p text:style-name="P13"/>
      <text:p text:style-name="P13">MOSCATO</text:p>
      <text:p text:style-name="P13"/>
      <text:p text:style-name="P6">INNOCENT BYSTANDER MOSCATO <text:tab/><text:tab/><text:tab/><text:tab/><text:tab/><text:tab/><text:tab/><text:tab/><text:tab/> <text:s/>$14</text:p>
      <text:p text:style-name="P1">Yarra Valley,<text:span text:style-name="T13">VIC</text:span></text:p>
      <text:p text:style-name="P15"/>
      <text:p text:style-name="P13">SPARKLING </text:p>
      <text:p text:style-name="P14"/>
      <text:p text:style-name="P7">NV INNOCENT BYSTANDER PROSECCO <text:tab/><text:tab/><text:tab/><text:tab/><text:tab/><text:tab/><text:tab/> <text:s text:c="10"/>$14/50</text:p>
      <text:p text:style-name="P2">King Valley, <text:span text:style-name="T13">VIC</text:span></text:p>
      <text:p text:style-name="P2"/>
      <text:p text:style-name="P7">NV PIRIE ESTATE CHARDONNAY PINOT NOIR SPARKLING <text:s/><text:tab/><text:tab/><text:tab/><text:tab/><text:tab/> <text:s text:c="13"/><text:tab/> <text:s/>$65</text:p>
      <text:p text:style-name="P2">East Coast, TASMANIA</text:p>
      <text:p text:style-name="P2"/>
      <text:p text:style-name="P7">BROWN BROTHERS PATRICIA PINOT NOIR AND CHARDONNAY <text:tab/><text:tab/><text:tab/><text:tab/><text:tab/> <text:s/>$88</text:p>
      <text:p text:style-name="P2">King Valley, <text:span text:style-name="T13">VIC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draw:frame draw:style-name="fr2" draw:name="graphics3" text:anchor-type="paragraph" svg:x="15.741cm" svg:y="-1.757cm" svg:width="2.425cm" svg:height="1.649cm" draw:z-index="3"><draw:image xlink:href="Pictures/20000033000014060000113782E08708.svm" xlink:type="simple" xlink:show="embed" xlink:actuate="onLoad"/></draw:frame><text:soft-page-break/>RED WINES</text:p>
      <text:p text:style-name="P13"/>
      <text:p text:style-name="P21">PINOT NOIR</text:p>
      <text:p text:style-name="P6"><text:tab/></text:p>
      <text:p text:style-name="P6">TAMAR RIDGE PINOT NOIR <text:tab/><text:tab/><text:tab/><text:tab/><text:tab/><text:tab/><text:tab/><text:tab/><text:tab/> <text:s text:c="10"/>$16/62</text:p>
      <text:p text:style-name="P1">Tamar Valley, <text:span text:style-name="T8">TASMANIA</text:span></text:p>
      <text:p text:style-name="P24"/>
      <text:p text:style-name="P6">INNOCENT BYSTANDER MEA CULPA PINOT NOIR <text:s/><text:tab/><text:tab/><text:tab/><text:tab/><text:tab/><text:tab/><text:tab/> <text:s/>$85</text:p>
      <text:p text:style-name="P6"><text:span text:style-name="T1">Yarra Valley, </text:span><text:span text:style-name="T15">VIC</text:span><text:tab/><text:tab/><text:tab/><text:tab/><text:tab/><text:tab/><text:tab/> <text:s text:c="5"/></text:p>
      <text:p text:style-name="P16"/>
      <text:p text:style-name="P21">CABERNET SAUVIGNON</text:p>
      <text:p text:style-name="P21"/>
      <text:p text:style-name="P44"><text:span text:style-name="T19">BROWN BROTHERS ORIGINS SERIES </text:span><text:span text:style-name="T20">CABERNET SAUVIGNON <text:tab/></text:span><text:span text:style-name="T19"><text:tab/><text:tab/><text:tab/> <text:s text:c="10"/>$14/50</text:span></text:p>
      <text:p text:style-name="P47">Heathcote, VIC</text:p>
      <text:p text:style-name="P6">THE ALC<text:span text:style-name="T8">HEMISTS ELIXIR CABERNET SAUCIGNON </text:span><text:s/><text:tab/><text:tab/><text:tab/><text:tab/><text:tab/><text:tab/> <text:s text:c="8"/><text:tab/> <text:s/>$58</text:p>
      <text:p text:style-name="P1">Mar<text:span text:style-name="T8">garet River,WA</text:span></text:p>
      <text:p text:style-name="P2"/>
      <text:p text:style-name="P6">KATNOOK ESTATE CABERNET SAUVIGNON<text:tab/><text:tab/><text:tab/><text:tab/><text:tab/><text:tab/> <text:s text:c="13"/><text:tab/><text:tab/> <text:s/>$89</text:p>
      <text:p text:style-name="P2">Coonawarra, SA</text:p>
      <text:p text:style-name="P18"/>
      <text:p text:style-name="P21">MERLOT / CABERNET MERLOT</text:p>
      <text:p text:style-name="P22"/>
      <text:p text:style-name="P46"><text:span text:style-name="T16">BROWN BROTHERS MERLOT <text:tab/><text:tab/><text:tab/><text:tab/><text:tab/><text:tab/><text:tab/><text:tab/><text:tab/> <text:s text:c="10"/>$14/50 </text:span><text:span text:style-name="T14"><text:s/>Heathcote, VIC</text:span></text:p>
      <text:p text:style-name="P9">THE ALCHEMIST MERLOT <text:tab/><text:tab/><text:tab/><text:tab/><text:tab/><text:tab/><text:tab/> <text:s text:c="4"/><text:tab/> <text:s text:c="7"/><text:span text:style-name="T7"><text:s text:c="3"/><text:tab/> <text:s text:c="3"/></text:span><text:s text:c="11"/>$58</text:p>
      <text:p text:style-name="P5">Margaret River, WA</text:p>
      <text:p text:style-name="P16"/>
      <text:p text:style-name="P21">MALBEC </text:p>
      <text:p text:style-name="P21"/>
      <text:p text:style-name="P6">THE ALC<text:span text:style-name="T8">HEMISTS ELIXIR MALBEC <text:tab/><text:tab/><text:tab/><text:tab/><text:tab/><text:tab/><text:tab/><text:tab/> <text:s text:c="14"/>$58</text:span></text:p>
      <text:p text:style-name="P6"><text:span text:style-name="T1">Mar</text:span><text:span text:style-name="T2">garet River,WA</text:span><text:tab/><text:tab/><text:tab/><text:tab/> <text:s text:c="15"/></text:p>
      <text:p text:style-name="P23"/>
      <text:p text:style-name="P21">SHIRAZ</text:p>
      <text:p text:style-name="P21"/>
      <text:p text:style-name="P6">THE ALC<text:span text:style-name="T8">HEMISTS ELIXIR SHIRAZ <text:tab/><text:tab/><text:tab/><text:tab/><text:tab/><text:tab/><text:tab/><text:tab/> <text:s text:c="10"/>$15/60</text:span></text:p>
      <text:p text:style-name="P6"><text:span text:style-name="T1">Mar</text:span><text:span text:style-name="T2">garet River,WA </text:span><text:tab/></text:p>
      <text:p text:style-name="P2"/>
      <text:p text:style-name="P6"><text:span text:style-name="T8">INNOCENT BYSTANDER MEA CULPA SYRAH </text:span><text:tab/><text:tab/><text:tab/><text:tab/><text:tab/><text:tab/> <text:s text:c="6"/><text:tab/><text:tab/> <text:s/>$85</text:p>
      <text:p text:style-name="P2">Yarra Valley, <text:span text:style-name="T17">VIC</text:span></text:p>
      <text:p text:style-name="P2"/>
      <text:p text:style-name="P6"><text:span text:style-name="T8">BROWN BROTHERS PATRICIA <text:s/><text:tab/></text:span><text:tab/><text:tab/><text:tab/><text:tab/><text:tab/> <text:s text:c="6"/><text:tab/><text:tab/> <text:s text:c="13"/>$110</text:p>
      <text:p text:style-name="P41">Heathcote, VIC</text:p>
      <text:p text:style-name="P3"/>
      <text:p text:style-name="P6"><text:span text:style-name="T8">BROWN BROTHERS LIMITED RELEASE</text:span><text:span text:style-name="T11"> (</text:span><text:span text:style-name="T9">SHIRAZ MONDEUSE CABERNET SAUVIGNON) <text:tab/> <text:s text:c="13"/>$180</text:span></text:p>
      <text:p text:style-name="P5">King Valley, <text:span text:style-name="T13">VIC</text:span></text:p>
      <text:p text:style-name="P13"/>
      <text:p text:style-name="P13">ROSE WINES </text:p>
      <text:p text:style-name="P21"/>
      <text:p text:style-name="P22"><text:span text:style-name="T18">BROWN &amp; CO LITTLE SWEET ROSE </text:span><text:span text:style-name="T12"><text:s/><text:tab/></text:span><text:span text:style-name="T10"><text:tab/></text:span><text:tab/><text:tab/><text:tab/> <text:s/><text:tab/><text:tab/> <text:s text:c="3"/><text:tab/> <text:s text:c="7"/><text:span text:style-name="T5"><text:s/>$14/50</text:span></text:p>
      <text:p text:style-name="P41">North East, VICTORIA </text:p>
      <text:p text:style-name="P22"/>
      <text:p text:style-name="P23"><text:span text:style-name="T5">DEVILS CORNER ROSE<text:tab/></text:span><text:tab/><text:tab/><text:tab/><text:tab/><text:tab/><text:tab/><text:tab/><text:tab/> <text:s text:c="7"/><text:span text:style-name="T5"><text:s/>$14/50</text:span></text:p>
      <text:p text:style-name="P41">East Coast, TASMANIA</text:p>
      <text:p text:style-name="P13"><draw:frame draw:style-name="fr2" draw:name="graphics4" text:anchor-type="paragraph" svg:x="15.822cm" svg:y="-1.762cm" svg:width="2.425cm" svg:height="1.649cm" draw:z-index="4"><draw:image xlink:href="Pictures/20000033000014060000113782E08708.svm" xlink:type="simple" xlink:show="embed" xlink:actuate="onLoad"/></draw:frame><text:soft-page-break/>WHITE WINES </text:p>
      <text:p text:style-name="P13"/>
      <text:p text:style-name="P21">RIESLING </text:p>
      <text:p text:style-name="P21"/>
      <text:p text:style-name="P9">TARMAR RIDGE RIE<text:span text:style-name="T8">SLING <text:tab/><text:tab/><text:tab/><text:tab/><text:tab/><text:tab/><text:tab/><text:tab/><text:tab/> <text:s text:c="10"/>$14/50</text:span></text:p>
      <text:p text:style-name="P5">Tamar Valley, TASMANIA</text:p>
      <text:p text:style-name="P5"/>
      <text:p text:style-name="P10">DEVILS CORNER RIESLING <text:s/><text:tab/><text:tab/><text:tab/><text:tab/><text:tab/><text:tab/><text:tab/><text:tab/><text:tab/> <text:s text:c="15"/>$58</text:p>
      <text:p text:style-name="P5">East Coast, TASMANIA</text:p>
      <text:p text:style-name="P17"/>
      <text:p text:style-name="P21">PINOT GRIGIO / PINOT GRIS </text:p>
      <text:p text:style-name="P21"/>
      <text:p text:style-name="P6">DEVILS CORNER PINOT GRIGIO <text:tab/><text:tab/><text:tab/><text:tab/><text:tab/><text:tab/><text:tab/> <text:tab/> <text:s text:c="10"/>$13/50</text:p>
      <text:p text:style-name="P2">East Coast, TASMANIA</text:p>
      <text:p text:style-name="P1"/>
      <text:p text:style-name="P6">INNOCENT BYSTANDER PINOT GRIS <text:tab/><text:tab/><text:tab/><text:tab/><text:tab/><text:tab/><text:tab/><text:tab/> <text:s text:c="15"/>$55</text:p>
      <text:p text:style-name="P39">King Valley, VIC</text:p>
      <text:p text:style-name="P43"/>
      <text:p text:style-name="P21">CHARDONNAY</text:p>
      <text:p text:style-name="P21"/>
      <text:p text:style-name="P9"><text:span text:style-name="T8">INNOCENT BYSTANDER CHARDONNAY<text:tab/> <text:s text:c="2"/></text:span><text:tab/><text:tab/><text:tab/><text:tab/><text:tab/><text:tab/> <text:s text:c="10"/>$14/55</text:p>
      <text:p text:style-name="P41">King Valley, VIC</text:p>
      <text:p text:style-name="P9"/>
      <text:p text:style-name="P10">DEVILS CORNER CHARDONNAY<text:tab/><text:tab/><text:tab/><text:tab/><text:tab/><text:tab/> <text:s text:c="13"/><text:tab/><text:tab/> <text:s text:c="15"/>$60</text:p>
      <text:p text:style-name="P5">East Coast, TASMANIA</text:p>
      <text:p text:style-name="P41"/>
      <text:p text:style-name="P1"><text:span text:style-name="T4">THE ALCHEMISTS ELIXIR CHARDONNAY</text:span><text:span text:style-name="T8"><text:tab/><text:tab/><text:tab/><text:tab/><text:tab/><text:tab/><text:tab/><text:tab/></text:span><text:span text:style-name="T4"> <text:s/>$68</text:span></text:p>
      <text:p text:style-name="P2">Margaret River, WA </text:p>
      <text:p text:style-name="P2"><text:tab/></text:p>
      <text:p text:style-name="P2"><text:tab/></text:p>
      <text:p text:style-name="P26">SAUVIGNON BLANC </text:p>
      <text:p text:style-name="P26"/>
      <text:p text:style-name="P9">DEVILS CORNER SAUVIGNON BLANC <text:tab/><text:tab/><text:tab/><text:tab/><text:tab/><text:tab/><text:tab/> <text:s text:c="10"/>$13/50</text:p>
      <text:p text:style-name="P5">East Coast, TASMANIA</text:p>
      <text:p text:style-name="P5"/>
      <text:p text:style-name="P9">WITHER HILLS RARANGI SAUVIGNON BLANC <text:tab/><text:tab/><text:tab/><text:tab/><text:tab/><text:tab/> <text:s text:c="15"/>$50</text:p>
      <text:p text:style-name="P5">Marlborough, NZ </text:p>
      <text:p text:style-name="P4"/>
      <text:p text:style-name="P6">THE ALCHEMIST ELIXIR SAUVIGNON BLANC (PUME STYLE)<text:tab/><text:tab/><text:tab/><text:tab/><text:tab/> <text:s text:c="7"/><text:tab/> <text:s/>$55</text:p>
      <text:p text:style-name="P1">Margaret River, WA </text:p>
      <text:p text:style-name="P19"/>
      <text:p text:style-name="P26">SAUVIGNON BLANC SEMILLON</text:p>
      <text:p text:style-name="P26"/>
      <text:p text:style-name="P6">THE ALCHEMISTS ELICIR SAUVIGNON BLANC SEMILLON <text:tab/><text:tab/><text:tab/><text:tab/><text:tab/> <text:s text:c="10"/>$14/55</text:p>
      <text:p text:style-name="P4">Margaret River, WA</text:p>
      <text:p text:style-name="P13"/>
      <text:p text:style-name="P9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2"/>
      <text:p text:style-name="P13"><draw:frame draw:style-name="fr2" draw:name="graphics6" text:anchor-type="paragraph" svg:x="15.796cm" svg:y="-1.709cm" svg:width="2.425cm" svg:height="1.649cm" draw:z-index="5"><draw:image xlink:href="Pictures/20000033000014060000113782E08708.svm" xlink:type="simple" xlink:show="embed" xlink:actuate="onLoad"/></draw:frame><text:soft-page-break/>JAPANESE</text:p>
      <text:p text:style-name="P13"/>
      <text:p text:style-name="P25">SAKE</text:p>
      <text:p text:style-name="P21"/>
      <text:p text:style-name="P6">SUISHIN <text:tab/><text:tab/><text:tab/><text:tab/><text:tab/><text:tab/><text:tab/><text:tab/><text:tab/><text:tab/><text:tab/><text:tab/> <text:s/>$32</text:p>
      <text:p text:style-name="P6"><text:span text:style-name="T1">Hiroshima </text:span><text:tab/><text:tab/><text:tab/><text:tab/><text:tab/><text:tab/><text:tab/><text:tab/><text:tab/><text:tab/><text:tab/><text:tab/> </text:p>
      <text:p text:style-name="P6"/>
      <text:p text:style-name="P6">BISHONEN JUNMAI GINJO<text:tab/><text:tab/><text:tab/><text:tab/><text:tab/><text:tab/><text:tab/><text:tab/><text:tab/> <text:s text:c="5"/><text:tab/> <text:s/>$34</text:p>
      <text:p text:style-name="P1">Kumamoto</text:p>
      <text:p text:style-name="P1"/>
      <text:p text:style-name="P6">SHO UNE JUNMAI DAIGINJO <text:s/><text:tab/><text:tab/><text:tab/><text:tab/><text:tab/><text:tab/><text:tab/><text:tab/><text:tab/><text:tab/> <text:s/>$37</text:p>
      <text:p text:style-name="P6"><text:span text:style-name="T1">Hyogo</text:span> </text:p>
      <text:p text:style-name="P6"/>
      <text:p text:style-name="P6">SENNENJU DAIGINJO (HOT)<text:tab/><text:tab/> <text:tab/><text:tab/><text:tab/><text:tab/><text:tab/><text:tab/><text:tab/><text:tab/> <text:s/>$38</text:p>
      <text:p text:style-name="P1">Hyogo </text:p>
      <text:p text:style-name="P6"/>
      <text:p text:style-name="P6">OKUNOMATSU <text:tab/><text:tab/><text:tab/><text:tab/><text:tab/><text:tab/><text:tab/><text:tab/><text:tab/><text:tab/><text:tab/> <text:s/>$40</text:p>
      <text:p text:style-name="P1">Fukushima</text:p>
      <text:p text:style-name="P6"/>
      <text:p text:style-name="P6">AZURE <text:tab/><text:tab/><text:tab/><text:tab/><text:tab/><text:tab/><text:tab/><text:tab/><text:tab/><text:tab/> <text:s text:c="3"/><text:tab/> <text:s text:c="13"/>$170</text:p>
      <text:p text:style-name="P1">Kouchi </text:p>
      <text:p text:style-name="P1"/>
      <text:p text:style-name="P6">HANA KOHAKU (PLUM FLAVOURED) <text:tab/><text:tab/><text:tab/><text:tab/><text:tab/><text:tab/><text:tab/><text:tab/><text:tab/> <text:s/>$35</text:p>
      <text:p text:style-name="P1">Hyogo </text:p>
      <text:p text:style-name="P1"/>
      <text:p text:style-name="P6">SAKE TASTING SET (SUISHIN / SENNNENJU (HOT) / <text:s/>HANA KOHAKU) <text:tab/><text:tab/> <text:span text:style-name="T1"><text:s/>Glass 40ml each </text:span>$28</text:p>
      <text:p text:style-name="P1">Hiroshima, Hyogo</text:p>
      <text:p text:style-name="P35"/>
      <text:p text:style-name="P25">SHOSHU (JAPANESE VODKA)</text:p>
      <text:p text:style-name="P25"><text:s/></text:p>
      <text:p text:style-name="P6">HAMADA DENSETSU (WHEAT) <text:tab/><text:tab/><text:tab/><text:tab/><text:tab/><text:tab/><text:tab/><text:tab/><text:tab/> <text:s/>$15</text:p>
      <text:p text:style-name="P1">Kagoshima </text:p>
      <text:p text:style-name="P1"/>
      <text:p text:style-name="P6">KURO KIRISHIMA IMO (SWEET POTATO) <text:s/><text:tab/><text:tab/><text:tab/><text:tab/><text:tab/><text:tab/><text:tab/><text:tab/> <text:s/>$16</text:p>
      <text:p text:style-name="P1">Miyazaki</text:p>
      <text:p text:style-name="P19"/>
      <text:p text:style-name="P25">UMESHU (PLUM WINE) </text:p>
      <text:p text:style-name="P21"/>
      <text:p text:style-name="P6">CHOYA KOKUTO UMESHU (CONCENTRATED) <text:tab/><text:tab/><text:tab/><text:tab/><text:tab/><text:tab/><text:tab/> <text:s/>$14</text:p>
      <text:p text:style-name="P29">Miyazaki</text:p>
      <text:p text:style-name="P29"/>
      <text:p text:style-name="P31">HAKUTSURU UMESHU <text:tab/><text:tab/><text:tab/><text:tab/><text:tab/><text:tab/><text:tab/><text:tab/> <text:s text:c="6"/><text:tab/> <text:s text:c="10"/>$15/58</text:p>
      <text:p text:style-name="P31"><text:span text:style-name="T1">Kagoshima</text:span><text:tab/></text:p>
      <text:p text:style-name="P31"><text:tab/></text:p>
      <text:p text:style-name="P31"><text:tab/><text:tab/></text:p>
      <text:p text:style-name="P34">JAPANESE WHISKEY</text:p>
      <text:p text:style-name="P26"/>
      <text:p text:style-name="P31">NIKKA TAKETSURU PURE MALT<text:tab/><text:tab/><text:tab/><text:tab/><text:tab/><text:tab/><text:tab/><text:tab/><text:tab/> $20</text:p>
      <text:p text:style-name="P31">HIBIKI <text:tab/><text:tab/><text:tab/><text:tab/><text:tab/><text:tab/><text:tab/><text:tab/><text:tab/><text:tab/><text:tab/><text:tab/><text:tab/> $31</text:p>
      <text:p text:style-name="P31">YAMAZAKI SINGLE MALT <text:tab/><text:tab/><text:tab/><text:tab/><text:tab/><text:tab/><text:tab/><text:tab/><text:tab/><text:tab/> $21</text:p>
      <text:p text:style-name="P31">YAMAZAKI 12YO (LIMITED EDITION) <text:tab/><text:tab/><text:tab/><text:tab/><text:tab/><text:tab/><text:tab/><text:tab/><text:tab/> $50</text:p>
      <text:p text:style-name="P31">HAKUSHU <text:tab/><text:tab/><text:tab/><text:tab/><text:tab/><text:tab/><text:tab/><text:tab/><text:tab/><text:tab/><text:tab/><text:tab/> $21</text:p>
      <text:p text:style-name="P31">HAKUSHU 12YO (LIMITED EDITION) <text:tab/><text:tab/><text:tab/><text:tab/><text:tab/><text:tab/><text:tab/><text:tab/><text:tab/> $48</text:p>
      <text:p text:style-name="P25"/>
      <text:p text:style-name="P25"/>
      <text:p text:style-name="P35"/>
      <text:p text:style-name="P35"><draw:frame draw:style-name="fr2" draw:name="graphics7" text:anchor-type="paragraph" svg:x="15.739cm" svg:y="-1.736cm" svg:width="2.425cm" svg:height="1.649cm" draw:z-index="6"><draw:image xlink:href="Pictures/20000033000014060000113782E08708.svm" xlink:type="simple" xlink:show="embed" xlink:actuate="onLoad"/></draw:frame><text:soft-page-break/>SPIRITS</text:p>
      <text:p text:style-name="P35"/>
      <text:p text:style-name="P34">GIN</text:p>
      <text:p text:style-name="P26"/>
      <text:p text:style-name="P31">GORDONS LONDON DRY GIN <text:tab/><text:tab/><text:tab/><text:tab/><text:tab/><text:tab/><text:tab/><text:tab/><text:tab/><text:tab/> $13</text:p>
      <text:p text:style-name="P31">BOMBAY GIN <text:tab/><text:tab/><text:tab/><text:tab/><text:tab/><text:tab/><text:tab/><text:tab/><text:tab/><text:tab/><text:tab/><text:tab/> $15 HENDRICKS GIN <text:tab/><text:tab/><text:tab/><text:tab/><text:tab/><text:tab/><text:tab/><text:tab/><text:tab/><text:tab/> <text:s text:c="4"/><text:tab/> $17</text:p>
      <text:p text:style-name="P31">TANQUERAY GIN<text:tab/><text:tab/><text:tab/><text:tab/><text:tab/><text:tab/><text:tab/><text:tab/><text:tab/><text:tab/><text:tab/> $17<text:tab/></text:p>
      <text:p text:style-name="P31"/>
      <text:p text:style-name="P31"><text:tab/><text:tab/><text:tab/><text:tab/><text:tab/><text:tab/><text:tab/><text:tab/> <text:s text:c="11"/><text:tab/> <text:s text:c="7"/><text:tab/> <text:s text:c="8"/></text:p>
      <text:p text:style-name="P34">RUM</text:p>
      <text:p text:style-name="P31"><text:tab/><text:tab/><text:tab/><text:tab/><text:tab/><text:tab/><text:tab/><text:tab/><text:tab/><text:tab/></text:p>
      <text:p text:style-name="P31">MT GAY RUM ECLIPSE DARK RUM<text:tab/><text:tab/><text:tab/><text:tab/><text:tab/><text:tab/><text:tab/><text:tab/><text:tab/> $16<text:tab/></text:p>
      <text:p text:style-name="P31">KRAKEN BLACK SPICED RUM <text:tab/><text:tab/><text:tab/><text:tab/><text:tab/><text:tab/><text:tab/><text:tab/><text:tab/> $15</text:p>
      <text:p text:style-name="P31">CAPTAIN MORGAN <text:tab/><text:tab/><text:tab/><text:tab/><text:tab/><text:tab/><text:tab/><text:tab/><text:tab/><text:tab/><text:tab/> $13</text:p>
      <text:p text:style-name="P31">BUNDABERG <text:tab/><text:tab/><text:tab/><text:tab/><text:tab/><text:tab/><text:tab/><text:tab/><text:tab/><text:tab/><text:tab/>`<text:tab/> $13</text:p>
      <text:p text:style-name="P36"/>
      <text:p text:style-name="P34">TEQUILA </text:p>
      <text:p text:style-name="P26"/>
      <text:p text:style-name="P31">JOSE CUERVO SILVER <text:tab/><text:tab/><text:tab/><text:tab/><text:tab/><text:tab/><text:tab/><text:tab/><text:tab/><text:tab/><text:tab/> $14</text:p>
      <text:p text:style-name="P31">PATRON XO<text:tab/><text:tab/> <text:s text:c="5"/><text:tab/><text:tab/><text:tab/><text:tab/><text:tab/><text:tab/><text:tab/><text:tab/><text:tab/><text:tab/> $16</text:p>
      <text:p text:style-name="P31">PATRON SILVER 100% AGAVE TEQUILA <text:tab/><text:tab/><text:tab/><text:tab/><text:tab/><text:tab/><text:tab/><text:tab/> $16</text:p>
      <text:p text:style-name="P31">PATRON ANEJO 100% AGAVE TEQUILA <text:tab/><text:tab/><text:tab/><text:tab/><text:tab/><text:tab/><text:tab/><text:tab/> $18</text:p>
      <text:p text:style-name="P31"/>
      <text:p text:style-name="P31"><text:tab/><text:tab/></text:p>
      <text:p text:style-name="P34">VODKA</text:p>
      <text:p text:style-name="P26"/>
      <text:p text:style-name="P31">STOLICHNAYA VODKA (RED) <text:tab/><text:tab/><text:tab/><text:tab/><text:tab/><text:tab/><text:tab/><text:tab/><text:tab/><text:tab/> $14</text:p>
      <text:p text:style-name="P31">BELVEDERE VODKA <text:tab/><text:tab/><text:tab/><text:tab/><text:tab/><text:tab/><text:tab/><text:tab/><text:tab/> <text:tab/><text:tab/> $16 GREY GOOSE ORIGINAL VODKA<text:tab/><text:tab/><text:tab/><text:tab/><text:tab/><text:tab/><text:tab/><text:tab/><text:tab/> $17</text:p>
      <text:p text:style-name="P35"/>
      <text:p text:style-name="P34">BOURBON / WHISKEY <text:s/></text:p>
      <text:p text:style-name="P26"/>
      <text:p text:style-name="P31">JIM BEAM<text:tab/><text:tab/><text:tab/><text:tab/><text:tab/><text:tab/><text:tab/><text:tab/><text:tab/><text:tab/> <text:tab/> <text:s/><text:tab/> $13</text:p>
      <text:p text:style-name="P31">WILD TURKEY<text:tab/><text:tab/> <text:s text:c="5"/><text:tab/><text:tab/><text:tab/><text:tab/><text:tab/><text:tab/><text:tab/><text:tab/><text:tab/> <text:s text:c="14"/>$13</text:p>
      <text:p text:style-name="P31">MAKERS MARK<text:tab/><text:tab/><text:tab/><text:tab/><text:tab/><text:tab/><text:tab/><text:tab/><text:tab/><text:tab/> <text:tab/> $14</text:p>
      <text:p text:style-name="P31">BAILEYS IRISH WHISKEY <text:tab/><text:tab/><text:tab/><text:tab/><text:tab/><text:tab/><text:tab/><text:tab/> <text:tab/><text:tab/> $13</text:p>
      <text:p text:style-name="P31">JAMASON <text:tab/><text:tab/><text:tab/><text:tab/><text:tab/><text:tab/><text:tab/><text:tab/><text:tab/> <text:tab/><text:tab/><text:tab/> $15</text:p>
      <text:p text:style-name="P31">CANADIAN CLUB <text:tab/><text:tab/><text:tab/><text:tab/><text:tab/><text:tab/><text:tab/><text:tab/><text:tab/><text:tab/><text:tab/> $13</text:p>
      <text:p text:style-name="P31">JACK DANIELS<text:tab/><text:tab/><text:tab/><text:tab/><text:tab/><text:tab/><text:tab/><text:tab/><text:tab/><text:tab/><text:tab/><text:tab/> $13</text:p>
      <text:p text:style-name="P31">GENTLEMAN JACK<text:tab/><text:tab/><text:tab/><text:tab/><text:tab/><text:tab/><text:tab/><text:tab/><text:tab/><text:tab/><text:tab/> $15</text:p>
      <text:p text:style-name="P31">JOHNNY WALKER BLACK LABLE<text:tab/><text:tab/><text:tab/><text:tab/><text:tab/><text:tab/><text:tab/><text:tab/><text:tab/> $14</text:p>
      <text:p text:style-name="P31">JOHNNY WALKER BLUE LABEL <text:tab/><text:tab/><text:tab/><text:tab/><text:tab/><text:tab/><text:tab/><text:tab/><text:tab/> $41</text:p>
      <text:p text:style-name="P31">GLENFIDDICH 12 YO SPECIAL RESERVE <text:tab/><text:tab/><text:tab/><text:tab/><text:tab/><text:tab/><text:tab/><text:tab/> $16</text:p>
      <text:p text:style-name="P31">CHIVAS REGAL <text:tab/><text:tab/><text:tab/><text:tab/><text:tab/><text:tab/><text:tab/><text:tab/><text:tab/><text:tab/> <text:s text:c="3"/><text:tab/> $14</text:p>
      <text:p text:style-name="P31">LAPHROAIG 10 <text:tab/><text:tab/><text:tab/><text:tab/><text:tab/><text:tab/><text:tab/><text:tab/><text:tab/><text:tab/><text:tab/> $16</text:p>
      <text:p text:style-name="P35"/>
      <text:p text:style-name="P34">COGNAC</text:p>
      <text:p text:style-name="P26"/>
      <text:p text:style-name="P31">COURVOISIER VSOP<text:tab/><text:tab/><text:tab/><text:tab/><text:tab/><text:tab/><text:tab/><text:tab/><text:tab/><text:tab/><text:tab/>$20</text:p>
      <text:p text:style-name="P31">HENNESSY XO <text:tab/><text:tab/><text:tab/><text:tab/><text:tab/><text:tab/><text:tab/><text:tab/> <text:tab/><text:tab/><text:tab/>$38</text:p>
      <text:p text:style-name="P31">REMY MARTIN XO<text:tab/><text:tab/><text:tab/><text:tab/><text:tab/><text:tab/><text:tab/><text:tab/><text:tab/><text:tab/><text:tab/>$38<text:tab/></text:p>
      <text:p text:style-name="P35"/>
      <text:p text:style-name="P35"/>
      <text:p text:style-name="P35"><draw:frame draw:style-name="fr2" draw:name="graphics8" text:anchor-type="paragraph" svg:x="15.769cm" svg:y="-1.764cm" svg:width="2.425cm" svg:height="1.649cm" draw:z-index="7"><draw:image xlink:href="Pictures/20000033000014060000113782E08708.svm" xlink:type="simple" xlink:show="embed" xlink:actuate="onLoad"/></draw:frame><text:soft-page-break/>BEER</text:p>
      <text:p text:style-name="P34"/>
      <text:p text:style-name="P34">BOTTLE</text:p>
      <text:p text:style-name="P33"/>
      <text:p text:style-name="P33">ASAHI <text:tab/><text:tab/><text:tab/><text:tab/><text:tab/><text:tab/><text:tab/><text:tab/><text:tab/><text:tab/><text:tab/><text:tab/><text:tab/> <text:s/>$12</text:p>
      <text:p text:style-name="P32"/>
      <text:p text:style-name="P33">SAPPORO <text:tab/><text:tab/><text:tab/><text:tab/><text:tab/><text:tab/><text:tab/><text:tab/><text:tab/><text:tab/><text:tab/> <text:s/><text:tab/> <text:s/>$12</text:p>
      <text:p text:style-name="P31"/>
      <text:p text:style-name="P33">KIRIN <text:tab/><text:tab/><text:tab/><text:tab/><text:tab/><text:tab/><text:tab/><text:tab/><text:tab/><text:tab/><text:tab/><text:tab/><text:tab/> <text:s/>$12</text:p>
      <text:p text:style-name="P31"/>
      <text:p text:style-name="P33">CORONA <text:tab/><text:tab/><text:tab/><text:tab/><text:tab/><text:tab/><text:tab/><text:tab/><text:tab/><text:tab/><text:tab/><text:tab/> <text:s/>$13</text:p>
      <text:p text:style-name="P32"/>
      <text:p text:style-name="P33">LITTLE CREATURES PALE ALE <text:tab/><text:tab/><text:tab/><text:tab/><text:tab/><text:tab/><text:tab/><text:tab/> <text:s/><text:tab/> <text:s/>$13</text:p>
      <text:p text:style-name="P31"/>
      <text:p text:style-name="P37"><text:span text:style-name="T5">PERONI (MID</text:span><text:span text:style-name="T6"> STRENGTH)</text:span><text:span text:style-name="T5"> <text:tab/></text:span><text:tab/><text:tab/><text:tab/><text:tab/><text:tab/><text:tab/><text:tab/><text:tab/><text:tab/> <text:s/><text:span text:style-name="T5">$12</text:span></text:p>
      <text:p text:style-name="P27"/>
      <text:p text:style-name="P34">DRAUGHT</text:p>
      <text:p text:style-name="P31"/>
      <text:p text:style-name="P33">SAPPORO 340M <text:tab/><text:tab/><text:tab/><text:tab/><text:tab/><text:tab/><text:tab/><text:tab/><text:tab/><text:tab/> <text:s/><text:tab/> <text:s/>$13</text:p>
      <text:p text:style-name="P31"/>
      <text:p text:style-name="P33">SAPPORO 500M <text:tab/><text:tab/><text:tab/><text:tab/><text:tab/><text:tab/><text:tab/><text:tab/><text:tab/><text:tab/><text:tab/> <text:s/>$16</text:p>
      <text:p text:style-name="P31"/>
      <text:p text:style-name="P33">BEER TOWER 3L <text:tab/><text:tab/><text:tab/><text:tab/><text:tab/><text:tab/><text:tab/><text:tab/><text:tab/><text:tab/><text:tab/> <text:s/>$85</text:p>
      <text:p text:style-name="P35"/>
      <text:p text:style-name="P35"/>
      <text:p text:style-name="P38">CIDER</text:p>
      <text:p text:style-name="P26"/>
      <text:p text:style-name="P33">SOMERSBY DOUBLE PRESS APPLE CIDER <text:tab/><text:tab/><text:tab/><text:tab/><text:tab/> <text:s text:c="4"/><text:tab/> <text:s/><text:tab/> <text:s text:c="15"/>$13</text:p>
      <text:p text:style-name="P31"/>
      <text:p text:style-name="P33">REKORDERLIG STRAWBERRY AND LIME <text:tab/><text:tab/><text:tab/><text:tab/><text:tab/><text:tab/> <text:tab/><text:tab/> <text:s/>$18</text:p>
      <text:p text:style-name="P35"/>
      <text:p text:style-name="P35"/>
      <text:p text:style-name="P38">NON ALCOHOIC BEVERAGES </text:p>
      <text:p text:style-name="P28"/>
      <text:p text:style-name="P33">MOCKTAIL <text:span text:style-name="T22">FROZEN</text:span> – <text:span text:style-name="T1">Strawberry, Lychee, and Mango </text:span><text:tab/><text:tab/><text:tab/><text:tab/><text:tab/><text:tab/><text:tab/> <text:s/>$13</text:p>
      <text:p text:style-name="P30"/>
      <text:p text:style-name="P33">SOFT DRINK – <text:span text:style-name="T1">Pepsi, Pepsi Max, Lemonade, Solo, Tonic Water, Ginger Ale, Soda Water <text:tab/><text:tab/> <text:s text:c="3"/></text:span><text:s text:c="14"/>$5</text:p>
      <text:p text:style-name="P31"/>
      <text:p text:style-name="P33">JUICE – <text:span text:style-name="T1">Apple, Pineapple, Orange, Cranberry, Aloe </text:span><text:tab/><text:tab/><text:tab/><text:tab/><text:tab/><text:tab/> <text:s text:c="17"/>$5</text:p>
      <text:p text:style-name="P31"/>
      <text:p text:style-name="P33">LLB<text:tab/><text:tab/><text:tab/><text:tab/><text:tab/><text:tab/><text:tab/><text:tab/><text:tab/> <text:s text:c="3"/><text:tab/><text:tab/><text:tab/> <text:s text:c="14"/>$5.5</text:p>
      <text:p text:style-name="P31"/>
      <text:p text:style-name="P33">FIRE ENGINE <text:tab/><text:tab/><text:tab/><text:tab/><text:tab/><text:tab/><text:tab/><text:tab/><text:tab/><text:tab/> <text:tab/><text:tab/> $5.5</text:p>
      <text:p text:style-name="P31"/>
      <text:p text:style-name="P33">STILL WATER - <text:span text:style-name="T1">VOSS 375ml / 700ml</text:span><text:tab/><text:tab/><text:tab/><text:tab/><text:tab/><text:tab/><text:tab/><text:tab/> <text:s text:c="7"/>$5.50/10</text:p>
      <text:p text:style-name="P29"/>
      <text:p text:style-name="P33">SPARKILING WATER -<text:span text:style-name="T1"> 375ml / 700ml<text:tab/></text:span><text:tab/><text:tab/><text:tab/><text:tab/><text:tab/><text:tab/><text:tab/> <text:s text:c="7"/>$5.50/10</text:p>
      <text:p text:style-name="P31"/>
      <text:p text:style-name="P33">POT OF JAPANESE GREEN TEA <text:tab/><text:tab/><text:tab/><text:tab/><text:tab/><text:tab/><text:tab/><text:tab/> <text:s text:c="17"/>$6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맑은 고딕" svg:font-family="'맑은 고딕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바탕" svg:font-family="바탕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ko" style:country-asian="K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바탕" style:font-size-asian="12pt" style:language-asian="ko" style:country-asian="KR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바탕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dori </meta:initial-creator>
    <meta:creation-date>2017-05-31T18:00:03.69</meta:creation-date>
    <dc:date>2023-12-08T16:25:24.41</dc:date>
    <dc:creator>Midori </dc:creator>
    <meta:editing-duration>P36DT3H21M12S</meta:editing-duration>
    <meta:editing-cycles>182</meta:editing-cycles>
    <meta:generator>OpenOffice/4.1.1$Win32 OpenOffice.org_project/411m6$Build-9775</meta:generator>
    <meta:printed-by>Midori </meta:printed-by>
    <meta:print-date>2023-12-07T18:44:12.16</meta:print-date>
    <meta:document-statistic meta:table-count="0" meta:image-count="8" meta:object-count="0" meta:page-count="8" meta:paragraph-count="223" meta:word-count="872" meta:character-count="7316"/>
  </office:meta>
</office:document-meta>
</file>